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3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3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3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 style:data-style-name="N103">
      <style:table-cell-properties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0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LLEGATO 3 - ENTI LOCALI IN CONTABILITA' FINANZIARIA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ATI PREVISIONALI ANNO 2015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ENTRATE PER CODIFICA ECONOMICA</text:p>
          </table:table-cell>
          <table:table-cell table:style-name="ce3" office:value-type="string" calcext:value-type="string">
            <text:p>COMPETENZA</text:p>
          </table:table-cell>
          <table:table-cell table:style-name="ce3" office:value-type="string" calcext:value-type="string">
            <text:p>CASSA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itolo 1 - ENTRATE TRIBUTARIE</text:p>
          </table:table-cell>
          <table:table-cell table:style-name="ce10"/>
          <table: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1^ <text:s text:c="2"/>Imposte</text:p>
          </table:table-cell>
          <table:table-cell table:style-name="ce11" office:value-type="float" office:value="3035128.47" calcext:value-type="float">
            <text:p>3.035.128,47</text:p>
          </table:table-cell>
          <table:table-cell table:style-name="ce16" office:value-type="float" office:value="3522368.77" calcext:value-type="float">
            <text:p>3.522.368,7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2^ <text:s text:c="2"/>Tasse</text:p>
          </table:table-cell>
          <table:table-cell table:style-name="ce11" office:value-type="float" office:value="1868601" calcext:value-type="float">
            <text:p>1.868.601,00</text:p>
          </table:table-cell>
          <table:table-cell table:style-name="ce16" office:value-type="float" office:value="2875188.4" calcext:value-type="float">
            <text:p>2.875.188,4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3^ <text:s text:c="2"/>Tributi speciali ed altre entrate tributarie <text:s text:c="5"/>proprie</text:p>
          </table:table-cell>
          <table:table-cell table:style-name="ce11" office:value-type="float" office:value="5700" calcext:value-type="float">
            <text:p>5.700,00</text:p>
          </table:table-cell>
          <table:table-cell table:style-name="ce16" office:value-type="float" office:value="5700" calcext:value-type="float">
            <text:p>5.70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E TITOLO 1</text:p>
          </table:table-cell>
          <table:table-cell table:style-name="ce12" table:formula="of:=SUM([.B6:.B8])" office:value-type="float" office:value="4909429.47" calcext:value-type="float">
            <text:p>4.909.429,47</text:p>
          </table:table-cell>
          <table:table-cell table:style-name="ce17" table:formula="of:=SUM([.C6:.C8])" office:value-type="float" office:value="6403257.17" calcext:value-type="float">
            <text:p>6.403.257,1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itolo 2 - ENTRATE DERIVANTI DA CONTRIBUTI E TRASFERIMENTI <text:s text:c="2"/>CORRENTI DELLO STATO,DELLA REGIONE E DI ALTRI ENTIPUBBLICI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1^ <text:s text:c="2"/>Contributi e trasferimenti correnti dello stato</text:p>
          </table:table-cell>
          <table:table-cell table:style-name="ce11" office:value-type="float" office:value="491860" calcext:value-type="float">
            <text:p>491.860,00</text:p>
          </table:table-cell>
          <table:table-cell table:style-name="ce16" office:value-type="float" office:value="491860" calcext:value-type="float">
            <text:p>491.86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2^ <text:s text:c="2"/>Contributi e trasferimenti correnti della regione</text:p>
          </table:table-cell>
          <table:table-cell table:style-name="ce11" office:value-type="float" office:value="141471.17" calcext:value-type="float">
            <text:p>141.471,17</text:p>
          </table:table-cell>
          <table:table-cell table:style-name="ce16" office:value-type="float" office:value="197200.94" calcext:value-type="float">
            <text:p>197.200,9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3^ <text:s text:c="2"/>Contributi e trasferimenti dalla regione per <text:s text:c="5"/>funzioni delegate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4^ <text:s text:c="2"/>Contributi e trasferimenti da parte di organismi <text:s/>comunitari e internazionali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5^ <text:s text:c="2"/>Contributi e trasferimenti correnti da altri enti del settore pubblico</text:p>
          </table:table-cell>
          <table:table-cell table:style-name="ce11" office:value-type="float" office:value="22400" calcext:value-type="float">
            <text:p>22.400,00</text:p>
          </table:table-cell>
          <table:table-cell table:style-name="ce16" office:value-type="float" office:value="96506.3" calcext:value-type="float">
            <text:p>96.506,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E TITOLO 2</text:p>
          </table:table-cell>
          <table:table-cell table:style-name="ce12" table:formula="of:=SUM([.B11:.B15])" office:value-type="float" office:value="655731.17" calcext:value-type="float">
            <text:p>655.731,17</text:p>
          </table:table-cell>
          <table:table-cell table:style-name="ce17" table:formula="of:=SUM([.C11:.C15])" office:value-type="float" office:value="785567.24" calcext:value-type="float">
            <text:p>785.567,24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itolo 3 - ENTRATE EXTRATRIBUTARIE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1^ <text:s text:c="2"/>Proventi dei servizi pubblici</text:p>
          </table:table-cell>
          <table:table-cell table:style-name="ce11" office:value-type="float" office:value="924912" calcext:value-type="float">
            <text:p>924.912,00</text:p>
          </table:table-cell>
          <table:table-cell table:style-name="ce16" office:value-type="float" office:value="1799065.78" calcext:value-type="float">
            <text:p>1.799.065,7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2^ <text:s text:c="2"/>Proventi dei beni dell'ente</text:p>
          </table:table-cell>
          <table:table-cell table:style-name="ce11" office:value-type="float" office:value="50727" calcext:value-type="float">
            <text:p>50.727,00</text:p>
          </table:table-cell>
          <table:table-cell table:style-name="ce16" office:value-type="float" office:value="71159.06" calcext:value-type="float">
            <text:p>71.159,0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3^ <text:s text:c="2"/>Interessi su anticipazioni e crediti</text:p>
          </table:table-cell>
          <table:table-cell table:style-name="ce11" office:value-type="float" office:value="1550" calcext:value-type="float">
            <text:p>1.550,00</text:p>
          </table:table-cell>
          <table:table-cell table:style-name="ce16" office:value-type="float" office:value="1550" calcext:value-type="float">
            <text:p>1.55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4^ <text:s text:c="2"/>Utili netti delle aziende speciali e partecipate, dividendi di societa'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5^ <text:s text:c="2"/>Proventi diversi</text:p>
          </table:table-cell>
          <table:table-cell table:style-name="ce11" office:value-type="float" office:value="183068" calcext:value-type="float">
            <text:p>183.068,00</text:p>
          </table:table-cell>
          <table:table-cell table:style-name="ce16" office:value-type="float" office:value="256480.02" calcext:value-type="float">
            <text:p>256.480,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E TITOLO 3</text:p>
          </table:table-cell>
          <table:table-cell table:style-name="ce12" table:formula="of:=SUM([.B18:.B22])" office:value-type="float" office:value="1160257" calcext:value-type="float">
            <text:p>1.160.257,00</text:p>
          </table:table-cell>
          <table:table-cell table:style-name="ce17" table:formula="of:=SUM([.C18:.C22])" office:value-type="float" office:value="2128254.86" calcext:value-type="float">
            <text:p>2.128.254,8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itolo 4 - ENTRATE DERIVANTI DA ALIENAZIONI,DA TRASFERIMENTI DI CAPITALE E DA RISCOSSIONI DI CREDITI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1^ <text:s text:c="2"/>Alienazione di beni patrimoniali</text:p>
          </table:table-cell>
          <table:table-cell table:style-name="ce11" office:value-type="float" office:value="104968" calcext:value-type="float">
            <text:p>104.968,00</text:p>
          </table:table-cell>
          <table:table-cell table:style-name="ce16" office:value-type="float" office:value="104968" calcext:value-type="float">
            <text:p>104.968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2^ <text:s text:c="2"/>Trasferimenti di capitale dallo stato</text:p>
          </table:table-cell>
          <table:table-cell table:style-name="ce11" office:value-type="float" office:value="30532.14" calcext:value-type="float">
            <text:p>30.532,14</text:p>
          </table:table-cell>
          <table:table-cell table:style-name="ce16" office:value-type="float" office:value="30532.14" calcext:value-type="float">
            <text:p>30.532,1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3^ <text:s text:c="2"/>Trasferimenti di capitale dalla regione</text:p>
          </table:table-cell>
          <table:table-cell table:style-name="ce11" office:value-type="float" office:value="959205" calcext:value-type="float">
            <text:p>959.205,00</text:p>
          </table:table-cell>
          <table:table-cell table:style-name="ce16" office:value-type="float" office:value="1074314.74" calcext:value-type="float">
            <text:p>1.074.314,7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4^ <text:s text:c="2"/>Trasferimenti di capitale da altri enti del <text:s text:c="6"/>settore pubblico</text:p>
          </table:table-cell>
          <table:table-cell table:style-name="ce11" office:value-type="float" office:value="30630" calcext:value-type="float">
            <text:p>30.630,00</text:p>
          </table:table-cell>
          <table:table-cell table:style-name="ce16" office:value-type="float" office:value="30630" calcext:value-type="float">
            <text:p>30.63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5^ <text:s text:c="2"/>Trasferimenti di capitale da altri soggetti</text:p>
          </table:table-cell>
          <table:table-cell table:style-name="ce11" office:value-type="float" office:value="173250" calcext:value-type="float">
            <text:p>173.250,00</text:p>
          </table:table-cell>
          <table:table-cell table:style-name="ce16" office:value-type="float" office:value="173250" calcext:value-type="float">
            <text:p>173.25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6^ <text:s text:c="2"/>Riscossione di crediti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E TITOLO 4</text:p>
          </table:table-cell>
          <table:table-cell table:style-name="ce12" table:formula="of:=SUM([.B25:.B30])" office:value-type="float" office:value="1298585.14" calcext:value-type="float">
            <text:p>1.298.585,14</text:p>
          </table:table-cell>
          <table:table-cell table:style-name="ce17" table:formula="of:=SUM([.C25:.C30])" office:value-type="float" office:value="1413694.88" calcext:value-type="float">
            <text:p>1.413.694,8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itolo 5 - ENTRATE DERIVANTI DA ACCENSIONI DI PRESTITI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1^ <text:s text:c="2"/>Anticipazioni di cassa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2^ <text:s text:c="2"/>Finanziamenti a breve termine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3^ <text:s text:c="2"/>Assunzione di mutui e prestiti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6" office:value-type="float" office:value="502405.03" calcext:value-type="float">
            <text:p>502.405,0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4^ <text:s text:c="2"/>Emissione di prestiti obbligazionari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E TITOLO 5</text:p>
          </table:table-cell>
          <table:table-cell table:style-name="ce12" table:formula="of:=SUM([.B33:.B36])" office:value-type="float" office:value="100000" calcext:value-type="float">
            <text:p>100.000,00</text:p>
          </table:table-cell>
          <table:table-cell table:style-name="ce17" table:formula="of:=SUM([.C33:.C36])" office:value-type="float" office:value="502405.03" calcext:value-type="float">
            <text:p>502.405,0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itolo 6 - ENTRATE DA SERVIZI PER CONTO DI TERZI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1^ <text:s text:c="2"/>Ritenute previdenziali e assistenziali al persona-le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2^ <text:s text:c="2"/>Ritenute erariali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3^ <text:s text:c="2"/>Altre ritenute al personale per conto terzi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4^ <text:s text:c="2"/>Depositi cauzionali</text:p>
          </table:table-cell>
          <table:table-cell table:style-name="ce11" office:value-type="float" office:value="42755" calcext:value-type="float">
            <text:p>42.755,00</text:p>
          </table:table-cell>
          <table:table-cell table:style-name="ce16" office:value-type="float" office:value="47075" calcext:value-type="float">
            <text:p>47.075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5^ <text:s text:c="2"/>Rimborso spese servizi per conto terzi</text:p>
          </table:table-cell>
          <table:table-cell table:style-name="ce11" office:value-type="float" office:value="336175.6" calcext:value-type="float">
            <text:p>336.175,60</text:p>
          </table:table-cell>
          <table:table-cell table:style-name="ce16" office:value-type="float" office:value="426271.82" calcext:value-type="float">
            <text:p>426.271,8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6^ <text:s text:c="2"/>Rimborso anticipazione di fondi per il servizio <text:s text:c="2"/>economato</text:p>
          </table:table-cell>
          <table:table-cell table:style-name="ce11" office:value-type="float" office:value="21069.4" calcext:value-type="float">
            <text:p>21.069,40</text:p>
          </table:table-cell>
          <table:table-cell table:style-name="ce16" office:value-type="float" office:value="21069.4" calcext:value-type="float">
            <text:p>21.069,4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tegoria 7^ <text:s text:c="2"/>Depositi spese contrattuali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16" office:value-type="float" office:value="50328.11" calcext:value-type="float">
            <text:p>50.328,1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E TITOLO 6</text:p>
          </table:table-cell>
          <table:table-cell table:style-name="ce12" table:formula="of:=SUM([.B39:.B45])" office:value-type="float" office:value="1700000" calcext:value-type="float">
            <text:p>1.700.000,00</text:p>
          </table:table-cell>
          <table:table-cell table:style-name="ce17" table:formula="of:=SUM([.C39:.C45])" office:value-type="float" office:value="1794744.33" calcext:value-type="float">
            <text:p>1.794.744,33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TOTALE GENERALE </text:p>
          </table:table-cell>
          <table:table-cell table:style-name="ce14" table:formula="of:=SUM([.B9]+[.B16]+[.B23]+[.B31]+[.B37]+[.B46])" office:value-type="float" office:value="9824002.78" calcext:value-type="float">
            <text:p>9.824.002,78</text:p>
          </table:table-cell>
          <table:table-cell table:style-name="ce19" table:formula="of:=SUM([.C9]+[.C16]+[.C23]+[.C31]+[.C37]+[.C46])" office:value-type="float" office:value="13027923.51" calcext:value-type="float">
            <text:p>13.027.923,5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" table:style-name="ta2">
        <table:table-column table:style-name="co4" table:default-cell-style-name="Default"/>
        <table:table-column table:style-name="co5" table:number-columns-repeated="26" table:default-cell-style-name="Default"/>
        <table:table-column table:style-name="co3" table:number-columns-repeated="997" table:default-cell-style-name="Default"/>
        <table:table-row table:style-name="ro2">
          <table:table-cell table:style-name="ce1" office:value-type="string" calcext:value-type="string" table:number-columns-spanned="26" table:number-rows-spanned="1">
            <text:p>ALLEGATO 3 - ENTI LOCALI IN CONTABILITA' FINANZIARIA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>
            <text:p>Spes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PREVISIONALI ANNO 2015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 table:number-columns-spanned="1" table:number-rows-spanned="2">
            <text:p>INTERVENTI/FUNZIONI E SERVIZI</text:p>
          </table:table-cell>
          <table:table-cell table:style-name="ce26" office:value-type="string" calcext:value-type="string" table:number-columns-spanned="2" table:number-rows-spanned="1">
            <text:p>Funzioni generali di amministrazione, di gestione e di controllo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relative alla giustizia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di polizia locale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di istruzione pubblica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relative alla cultura ed ai beni <text:s/>culturali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nel settore sportivo e ricreativo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nel campo turistico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nel campo della viabilita' e dei trasporti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riguardanti la gestione del territorio e dell'ambiente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nel settore sociale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nel campo dello sviluppo economico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Funzioni relative a servizi produttivi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Totale Spese</text:p>
          </table:table-cell>
          <table:covered-table-cell table:style-name="ce35"/>
          <table:table-cell table:number-columns-repeated="997"/>
        </table:table-row>
        <table:table-row table:style-name="ro3">
          <table:covered-table-cell table:style-name="ce21"/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number-columns-repeated="997"/>
        </table:table-row>
        <table:table-row table:style-name="ro3">
          <table:table-cell table:style-name="ce22" office:value-type="string" calcext:value-type="string">
            <text:p>1 <text:s text:c="2"/>Personale</text:p>
          </table:table-cell>
          <table:table-cell table:style-name="ce28" office:value-type="float" office:value="1091961.24" calcext:value-type="float">
            <text:p>1.091.961,24</text:p>
          </table:table-cell>
          <table:table-cell table:style-name="ce33" office:value-type="float" office:value="1112357.36" calcext:value-type="float">
            <text:p>1.112.357,36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96783" calcext:value-type="float">
            <text:p>196.783,00</text:p>
          </table:table-cell>
          <table:table-cell table:style-name="ce33" office:value-type="float" office:value="191831" calcext:value-type="float">
            <text:p>191.831,00</text:p>
          </table:table-cell>
          <table:table-cell table:style-name="ce28" office:value-type="float" office:value="29823" calcext:value-type="float">
            <text:p>29.823,00</text:p>
          </table:table-cell>
          <table:table-cell table:style-name="ce33" office:value-type="float" office:value="29823" calcext:value-type="float">
            <text:p>29.82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95100" calcext:value-type="float">
            <text:p>95.100,00</text:p>
          </table:table-cell>
          <table:table-cell table:style-name="ce33" office:value-type="float" office:value="95100" calcext:value-type="float">
            <text:p>95.100,00</text:p>
          </table:table-cell>
          <table:table-cell table:style-name="ce28" office:value-type="float" office:value="15399" calcext:value-type="float">
            <text:p>15.399,00</text:p>
          </table:table-cell>
          <table:table-cell table:style-name="ce33" office:value-type="float" office:value="15399" calcext:value-type="float">
            <text:p>15.399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6]+[.D6]+[.F6]+[.H6]+[.J6]+[.L6]+[.N6]+[.P6]+[.R6]+[.T6]+[.V6]+[.X6])" office:value-type="float" office:value="1429066.24" calcext:value-type="float">
            <text:p>1.429.066,24</text:p>
          </table:table-cell>
          <table:table-cell table:style-name="ce33" table:formula="of:=SUM([.C6]+[.E6]+[.G6]+[.I6]+[.K6]+[.M6]+[.O6]+[.Q6]+[.S6]+[.U6]+[.W6]+[.Y6])" office:value-type="float" office:value="1444510.36" calcext:value-type="float">
            <text:p>1.444.510,36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2 <text:s text:c="2"/>Acquisto di beni di consumo e o di materie prime</text:p>
          </table:table-cell>
          <table:table-cell table:style-name="ce28" office:value-type="float" office:value="30049.5" calcext:value-type="float">
            <text:p>30.049,50</text:p>
          </table:table-cell>
          <table:table-cell table:style-name="ce33" office:value-type="float" office:value="46212.97" calcext:value-type="float">
            <text:p>46.212,97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4390.14" calcext:value-type="float">
            <text:p>14.390,14</text:p>
          </table:table-cell>
          <table:table-cell table:style-name="ce33" office:value-type="float" office:value="16164.65" calcext:value-type="float">
            <text:p>16.164,65</text:p>
          </table:table-cell>
          <table:table-cell table:style-name="ce28" office:value-type="float" office:value="36563.51" calcext:value-type="float">
            <text:p>36.563,51</text:p>
          </table:table-cell>
          <table:table-cell table:style-name="ce33" office:value-type="float" office:value="40632.9" calcext:value-type="float">
            <text:p>40.632,90</text:p>
          </table:table-cell>
          <table:table-cell table:style-name="ce28" office:value-type="float" office:value="7495" calcext:value-type="float">
            <text:p>7.495,00</text:p>
          </table:table-cell>
          <table:table-cell table:style-name="ce33" office:value-type="float" office:value="11989.9" calcext:value-type="float">
            <text:p>11.989,90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34237.42" calcext:value-type="float">
            <text:p>134.237,42</text:p>
          </table:table-cell>
          <table:table-cell table:style-name="ce33" office:value-type="float" office:value="159744.39" calcext:value-type="float">
            <text:p>159.744,39</text:p>
          </table:table-cell>
          <table:table-cell table:style-name="ce28" office:value-type="float" office:value="6450" calcext:value-type="float">
            <text:p>6.450,00</text:p>
          </table:table-cell>
          <table:table-cell table:style-name="ce33" office:value-type="float" office:value="11485" calcext:value-type="float">
            <text:p>11.485,00</text:p>
          </table:table-cell>
          <table:table-cell table:style-name="ce28" office:value-type="float" office:value="5272.7" calcext:value-type="float">
            <text:p>5.272,70</text:p>
          </table:table-cell>
          <table:table-cell table:style-name="ce33" office:value-type="float" office:value="6084.2" calcext:value-type="float">
            <text:p>6.084,20</text:p>
          </table:table-cell>
          <table:table-cell table:style-name="ce28" office:value-type="float" office:value="1122" calcext:value-type="float">
            <text:p>1.122,00</text:p>
          </table:table-cell>
          <table:table-cell table:style-name="ce33" office:value-type="float" office:value="1178.12" calcext:value-type="float">
            <text:p>1.178,12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7]+[.D7]+[.F7]+[.H7]+[.J7]+[.L7]+[.N7]+[.P7]+[.R7]+[.T7]+[.V7]+[.X7])" office:value-type="float" office:value="238580.27" calcext:value-type="float">
            <text:p>238.580,27</text:p>
          </table:table-cell>
          <table:table-cell table:style-name="ce33" table:formula="of:=SUM([.C7]+[.E7]+[.G7]+[.I7]+[.K7]+[.M7]+[.O7]+[.Q7]+[.S7]+[.U7]+[.W7]+[.Y7])" office:value-type="float" office:value="297492.13" calcext:value-type="float">
            <text:p>297.492,13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3 <text:s text:c="2"/>Prestazioni di servizi</text:p>
          </table:table-cell>
          <table:table-cell table:style-name="ce28" office:value-type="float" office:value="677714.23" calcext:value-type="float">
            <text:p>677.714,23</text:p>
          </table:table-cell>
          <table:table-cell table:style-name="ce33" office:value-type="float" office:value="819546.68" calcext:value-type="float">
            <text:p>819.546,68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319290" calcext:value-type="float">
            <text:p>319.290,00</text:p>
          </table:table-cell>
          <table:table-cell table:style-name="ce33" office:value-type="float" office:value="402564.45" calcext:value-type="float">
            <text:p>402.564,45</text:p>
          </table:table-cell>
          <table:table-cell table:style-name="ce28" office:value-type="float" office:value="90597" calcext:value-type="float">
            <text:p>90.597,00</text:p>
          </table:table-cell>
          <table:table-cell table:style-name="ce33" office:value-type="float" office:value="105177.04" calcext:value-type="float">
            <text:p>105.177,04</text:p>
          </table:table-cell>
          <table:table-cell table:style-name="ce28" office:value-type="float" office:value="24275.39" calcext:value-type="float">
            <text:p>24.275,39</text:p>
          </table:table-cell>
          <table:table-cell table:style-name="ce33" office:value-type="float" office:value="30058.83" calcext:value-type="float">
            <text:p>30.058,83</text:p>
          </table:table-cell>
          <table:table-cell table:style-name="ce28" office:value-type="float" office:value="30916.32" calcext:value-type="float">
            <text:p>30.916,32</text:p>
          </table:table-cell>
          <table:table-cell table:style-name="ce33" office:value-type="float" office:value="32822.98" calcext:value-type="float">
            <text:p>32.822,98</text:p>
          </table:table-cell>
          <table:table-cell table:style-name="ce28" office:value-type="float" office:value="23726" calcext:value-type="float">
            <text:p>23.726,00</text:p>
          </table:table-cell>
          <table:table-cell table:style-name="ce33" office:value-type="float" office:value="23862" calcext:value-type="float">
            <text:p>23.862,00</text:p>
          </table:table-cell>
          <table:table-cell table:style-name="ce28" office:value-type="float" office:value="376800" calcext:value-type="float">
            <text:p>376.800,00</text:p>
          </table:table-cell>
          <table:table-cell table:style-name="ce33" office:value-type="float" office:value="423360.66" calcext:value-type="float">
            <text:p>423.360,66</text:p>
          </table:table-cell>
          <table:table-cell table:style-name="ce28" office:value-type="float" office:value="1578403.88" calcext:value-type="float">
            <text:p>1.578.403,88</text:p>
          </table:table-cell>
          <table:table-cell table:style-name="ce33" office:value-type="float" office:value="1828418.68" calcext:value-type="float">
            <text:p>1.828.418,68</text:p>
          </table:table-cell>
          <table:table-cell table:style-name="ce28" office:value-type="float" office:value="210602.9" calcext:value-type="float">
            <text:p>210.602,90</text:p>
          </table:table-cell>
          <table:table-cell table:style-name="ce33" office:value-type="float" office:value="251419.1" calcext:value-type="float">
            <text:p>251.419,10</text:p>
          </table:table-cell>
          <table:table-cell table:style-name="ce28" office:value-type="float" office:value="2460" calcext:value-type="float">
            <text:p>2.460,00</text:p>
          </table:table-cell>
          <table:table-cell table:style-name="ce33" office:value-type="float" office:value="16310.5" calcext:value-type="float">
            <text:p>16.310,5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8]+[.D8]+[.F8]+[.H8]+[.J8]+[.L8]+[.N8]+[.P8]+[.R8]+[.T8]+[.V8]+[.X8])" office:value-type="float" office:value="3334785.72" calcext:value-type="float">
            <text:p>3.334.785,72</text:p>
          </table:table-cell>
          <table:table-cell table:style-name="ce33" table:formula="of:=SUM([.C8]+[.E8]+[.G8]+[.I8]+[.K8]+[.M8]+[.O8]+[.Q8]+[.S8]+[.U8]+[.W8]+[.Y8])" office:value-type="float" office:value="3933540.92" calcext:value-type="float">
            <text:p>3.933.540,92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4 <text:s text:c="2"/>Utilizzo di beni di terzi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2000" calcext:value-type="float">
            <text:p>12.000,00</text:p>
          </table:table-cell>
          <table:table-cell table:style-name="ce33" office:value-type="float" office:value="21499.99" calcext:value-type="float">
            <text:p>21.499,99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9]+[.D9]+[.F9]+[.H9]+[.J9]+[.L9]+[.N9]+[.P9]+[.R9]+[.T9]+[.V9]+[.X9])" office:value-type="float" office:value="14000" calcext:value-type="float">
            <text:p>14.000,00</text:p>
          </table:table-cell>
          <table:table-cell table:style-name="ce33" table:formula="of:=SUM([.C9]+[.E9]+[.G9]+[.I9]+[.K9]+[.M9]+[.O9]+[.Q9]+[.S9]+[.U9]+[.W9]+[.Y9])" office:value-type="float" office:value="23499.99" calcext:value-type="float">
            <text:p>23.499,99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5 <text:s text:c="2"/>Trasferimenti</text:p>
          </table:table-cell>
          <table:table-cell table:style-name="ce28" office:value-type="float" office:value="82655" calcext:value-type="float">
            <text:p>82.655,00</text:p>
          </table:table-cell>
          <table:table-cell table:style-name="ce33" office:value-type="float" office:value="141140.14" calcext:value-type="float">
            <text:p>141.140,14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23000" calcext:value-type="float">
            <text:p>23.000,00</text:p>
          </table:table-cell>
          <table:table-cell table:style-name="ce33" office:value-type="float" office:value="47837.5" calcext:value-type="float">
            <text:p>47.837,50</text:p>
          </table:table-cell>
          <table:table-cell table:style-name="ce28" office:value-type="float" office:value="140935.16" calcext:value-type="float">
            <text:p>140.935,16</text:p>
          </table:table-cell>
          <table:table-cell table:style-name="ce33" office:value-type="float" office:value="168467.63" calcext:value-type="float">
            <text:p>168.467,63</text:p>
          </table:table-cell>
          <table:table-cell table:style-name="ce28" office:value-type="float" office:value="22500" calcext:value-type="float">
            <text:p>22.500,00</text:p>
          </table:table-cell>
          <table:table-cell table:style-name="ce33" office:value-type="float" office:value="16810" calcext:value-type="float">
            <text:p>16.810,00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33" office:value-type="float" office:value="10300" calcext:value-type="float">
            <text:p>10.300,00</text:p>
          </table:table-cell>
          <table:table-cell table:style-name="ce28" office:value-type="float" office:value="25000" calcext:value-type="float">
            <text:p>25.000,00</text:p>
          </table:table-cell>
          <table:table-cell table:style-name="ce33" office:value-type="float" office:value="28070" calcext:value-type="float">
            <text:p>28.070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33" office:value-type="float" office:value="58.27" calcext:value-type="float">
            <text:p>58,27</text:p>
          </table:table-cell>
          <table:table-cell table:style-name="ce28" office:value-type="float" office:value="4700" calcext:value-type="float">
            <text:p>4.700,00</text:p>
          </table:table-cell>
          <table:table-cell table:style-name="ce33" office:value-type="float" office:value="10300" calcext:value-type="float">
            <text:p>10.300,00</text:p>
          </table:table-cell>
          <table:table-cell table:style-name="ce28" office:value-type="float" office:value="800973.99" calcext:value-type="float">
            <text:p>800.973,99</text:p>
          </table:table-cell>
          <table:table-cell table:style-name="ce33" office:value-type="float" office:value="830987.19" calcext:value-type="float">
            <text:p>830.987,19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0]+[.D10]+[.F10]+[.H10]+[.J10]+[.L10]+[.N10]+[.P10]+[.R10]+[.T10]+[.V10]+[.X10])" office:value-type="float" office:value="1109814.15" calcext:value-type="float">
            <text:p>1.109.814,15</text:p>
          </table:table-cell>
          <table:table-cell table:style-name="ce33" table:formula="of:=SUM([.C10]+[.E10]+[.G10]+[.I10]+[.K10]+[.M10]+[.O10]+[.Q10]+[.S10]+[.U10]+[.W10]+[.Y10])" office:value-type="float" office:value="1253970.73" calcext:value-type="float">
            <text:p>1.253.970,73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6 <text:s text:c="2"/>Interessi passivi e oneri finanziari diversi</text:p>
          </table:table-cell>
          <table:table-cell table:style-name="ce28" office:value-type="float" office:value="32968.63" calcext:value-type="float">
            <text:p>32.968,63</text:p>
          </table:table-cell>
          <table:table-cell table:style-name="ce33" office:value-type="float" office:value="32968.63" calcext:value-type="float">
            <text:p>32.968,63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0052.93" calcext:value-type="float">
            <text:p>10.052,93</text:p>
          </table:table-cell>
          <table:table-cell table:style-name="ce33" office:value-type="float" office:value="10052.93" calcext:value-type="float">
            <text:p>10.052,93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1334.71" calcext:value-type="float">
            <text:p>11.334,71</text:p>
          </table:table-cell>
          <table:table-cell table:style-name="ce33" office:value-type="float" office:value="11334.71" calcext:value-type="float">
            <text:p>11.334,71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36347.51" calcext:value-type="float">
            <text:p>36.347,51</text:p>
          </table:table-cell>
          <table:table-cell table:style-name="ce33" office:value-type="float" office:value="36347.51" calcext:value-type="float">
            <text:p>36.347,51</text:p>
          </table:table-cell>
          <table:table-cell table:style-name="ce28" office:value-type="float" office:value="27971.45" calcext:value-type="float">
            <text:p>27.971,45</text:p>
          </table:table-cell>
          <table:table-cell table:style-name="ce33" office:value-type="float" office:value="27971.45" calcext:value-type="float">
            <text:p>27.971,45</text:p>
          </table:table-cell>
          <table:table-cell table:style-name="ce28" office:value-type="float" office:value="11544.66" calcext:value-type="float">
            <text:p>11.544,66</text:p>
          </table:table-cell>
          <table:table-cell table:style-name="ce33" office:value-type="float" office:value="11544.66" calcext:value-type="float">
            <text:p>11.544,66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1]+[.D11]+[.F11]+[.H11]+[.J11]+[.L11]+[.N11]+[.P11]+[.R11]+[.T11]+[.V11]+[.X11])" office:value-type="float" office:value="130219.89" calcext:value-type="float">
            <text:p>130.219,89</text:p>
          </table:table-cell>
          <table:table-cell table:style-name="ce33" table:formula="of:=SUM([.C11]+[.E11]+[.G11]+[.I11]+[.K11]+[.M11]+[.O11]+[.Q11]+[.S11]+[.U11]+[.W11]+[.Y11])" office:value-type="float" office:value="130219.89" calcext:value-type="float">
            <text:p>130.219,89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7 <text:s text:c="2"/>Imposte e tasse</text:p>
          </table:table-cell>
          <table:table-cell table:style-name="ce28" office:value-type="float" office:value="81727.15" calcext:value-type="float">
            <text:p>81.727,15</text:p>
          </table:table-cell>
          <table:table-cell table:style-name="ce33" office:value-type="float" office:value="83261.41" calcext:value-type="float">
            <text:p>83.261,41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5912" calcext:value-type="float">
            <text:p>15.912,00</text:p>
          </table:table-cell>
          <table:table-cell table:style-name="ce33" office:value-type="float" office:value="16360.89" calcext:value-type="float">
            <text:p>16.360,89</text:p>
          </table:table-cell>
          <table:table-cell table:style-name="ce28" office:value-type="float" office:value="2191" calcext:value-type="float">
            <text:p>2.191,00</text:p>
          </table:table-cell>
          <table:table-cell table:style-name="ce33" office:value-type="float" office:value="2191" calcext:value-type="float">
            <text:p>2.191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33" office:value-type="float" office:value="19700" calcext:value-type="float">
            <text:p>19.7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41234.25" calcext:value-type="float">
            <text:p>41.234,25</text:p>
          </table:table-cell>
          <table:table-cell table:style-name="ce33" office:value-type="float" office:value="77071.79" calcext:value-type="float">
            <text:p>77.071,79</text:p>
          </table:table-cell>
          <table:table-cell table:style-name="ce28" office:value-type="float" office:value="982" calcext:value-type="float">
            <text:p>982,00</text:p>
          </table:table-cell>
          <table:table-cell table:style-name="ce33" office:value-type="float" office:value="982" calcext:value-type="float">
            <text:p>982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2]+[.D12]+[.F12]+[.H12]+[.J12]+[.L12]+[.N12]+[.P12]+[.R12]+[.T12]+[.V12]+[.X12])" office:value-type="float" office:value="152046.4" calcext:value-type="float">
            <text:p>152.046,40</text:p>
          </table:table-cell>
          <table:table-cell table:style-name="ce33" table:formula="of:=SUM([.C12]+[.E12]+[.G12]+[.I12]+[.K12]+[.M12]+[.O12]+[.Q12]+[.S12]+[.U12]+[.W12]+[.Y12])" office:value-type="float" office:value="199567.09" calcext:value-type="float">
            <text:p>199.567,09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8 <text:s text:c="2"/>Oneri straordinari della gestione corrente</text:p>
          </table:table-cell>
          <table:table-cell table:style-name="ce28" office:value-type="float" office:value="284136.29" calcext:value-type="float">
            <text:p>284.136,29</text:p>
          </table:table-cell>
          <table:table-cell table:style-name="ce33" office:value-type="float" office:value="533940.59" calcext:value-type="float">
            <text:p>533.940,59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49176.08" calcext:value-type="float">
            <text:p>49.176,08</text:p>
          </table:table-cell>
          <table:table-cell table:style-name="ce33" office:value-type="float" office:value="49176.08" calcext:value-type="float">
            <text:p>49.176,08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3]+[.D13]+[.F13]+[.H13]+[.J13]+[.L13]+[.N13]+[.P13]+[.R13]+[.T13]+[.V13]+[.X13])" office:value-type="float" office:value="333312.37" calcext:value-type="float">
            <text:p>333.312,37</text:p>
          </table:table-cell>
          <table:table-cell table:style-name="ce33" table:formula="of:=SUM([.C13]+[.E13]+[.G13]+[.I13]+[.K13]+[.M13]+[.O13]+[.Q13]+[.S13]+[.U13]+[.W13]+[.Y13])" office:value-type="float" office:value="583116.67" calcext:value-type="float">
            <text:p>583.116,67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9 <text:s text:c="2"/>Ammortamenti di esercizio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4]+[.D14]+[.F14]+[.H14]+[.J14]+[.L14]+[.N14]+[.P14]+[.R14]+[.T14]+[.V14]+[.X14])" office:value-type="float" office:value="0" calcext:value-type="float">
            <text:p>0,00</text:p>
          </table:table-cell>
          <table:table-cell table:style-name="ce33" table:formula="of:=SUM([.C14]+[.E14]+[.G14]+[.I14]+[.K14]+[.M14]+[.O14]+[.Q14]+[.S14]+[.U14]+[.W14]+[.Y14])" office:value-type="float" office:value="0" calcext:value-type="float">
            <text:p>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10 <text:s text:c="2"/>Fondo svalutazione crediti</text:p>
          </table:table-cell>
          <table:table-cell table:style-name="ce28" office:value-type="float" office:value="250000" calcext:value-type="float">
            <text:p>250.000,00</text:p>
          </table:table-cell>
          <table:table-cell table:style-name="ce33" office:value-type="float" office:value="250000" calcext:value-type="float">
            <text:p>25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5]+[.D15]+[.F15]+[.H15]+[.J15]+[.L15]+[.N15]+[.P15]+[.R15]+[.T15]+[.V15]+[.X15])" office:value-type="float" office:value="250000" calcext:value-type="float">
            <text:p>250.000,00</text:p>
          </table:table-cell>
          <table:table-cell table:style-name="ce33" table:formula="of:=SUM([.C15]+[.E15]+[.G15]+[.I15]+[.K15]+[.M15]+[.O15]+[.Q15]+[.S15]+[.U15]+[.W15]+[.Y15])" office:value-type="float" office:value="250000" calcext:value-type="float">
            <text:p>250.00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11 <text:s text:c="2"/>Fondo di riserva</text:p>
          </table:table-cell>
          <table:table-cell table:style-name="ce28" office:value-type="float" office:value="20000.48" calcext:value-type="float">
            <text:p>20.000,48</text:p>
          </table:table-cell>
          <table:table-cell table:style-name="ce33" office:value-type="float" office:value="20000.48" calcext:value-type="float">
            <text:p>20.000,48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6]+[.D16]+[.F16]+[.H16]+[.J16]+[.L16]+[.N16]+[.P16]+[.R16]+[.T16]+[.V16]+[.X16])" office:value-type="float" office:value="20000.48" calcext:value-type="float">
            <text:p>20.000,48</text:p>
          </table:table-cell>
          <table:table-cell table:style-name="ce33" table:formula="of:=SUM([.C16]+[.E16]+[.G16]+[.I16]+[.K16]+[.M16]+[.O16]+[.Q16]+[.S16]+[.U16]+[.W16]+[.Y16])" office:value-type="float" office:value="20000.48" calcext:value-type="float">
            <text:p>20.000,48</text:p>
          </table:table-cell>
          <table:table-cell table:number-columns-repeated="997"/>
        </table:table-row>
        <table:table-row table:style-name="ro2">
          <table:table-cell table:style-name="ce23" office:value-type="string" calcext:value-type="string">
            <text:p>12 TOTALE TITOLO 1°: SPESE CORRENTI</text:p>
          </table:table-cell>
          <table:table-cell table:style-name="ce29" table:formula="of:=SUM([.B6:.B16])" office:value-type="float" office:value="2553212.52" calcext:value-type="float">
            <text:p>2.553.212,52</text:p>
          </table:table-cell>
          <table:table-cell table:style-name="ce29" table:formula="of:=SUM([.C6:.C16])" office:value-type="float" office:value="3041428.26" calcext:value-type="float">
            <text:p>3.041.428,26</text:p>
          </table:table-cell>
          <table:table-cell table:style-name="ce29" table:formula="of:=SUM([.D6:.D16])" office:value-type="float" office:value="0" calcext:value-type="float">
            <text:p>0,00</text:p>
          </table:table-cell>
          <table:table-cell table:style-name="ce29" table:formula="of:=SUM([.E6:.E16])" office:value-type="float" office:value="0" calcext:value-type="float">
            <text:p>0,00</text:p>
          </table:table-cell>
          <table:table-cell table:style-name="ce29" table:formula="of:=SUM([.F6:.F16])" office:value-type="float" office:value="630551.22" calcext:value-type="float">
            <text:p>630.551,22</text:p>
          </table:table-cell>
          <table:table-cell table:style-name="ce29" table:formula="of:=SUM([.G6:.G16])" office:value-type="float" office:value="745434.56" calcext:value-type="float">
            <text:p>745.434,56</text:p>
          </table:table-cell>
          <table:table-cell table:style-name="ce29" table:formula="of:=SUM([.H6:.H16])" office:value-type="float" office:value="310162.6" calcext:value-type="float">
            <text:p>310.162,60</text:p>
          </table:table-cell>
          <table:table-cell table:style-name="ce29" table:formula="of:=SUM([.I6:.I16])" office:value-type="float" office:value="356344.5" calcext:value-type="float">
            <text:p>356.344,50</text:p>
          </table:table-cell>
          <table:table-cell table:style-name="ce29" table:formula="of:=SUM([.J6:.J16])" office:value-type="float" office:value="54270.39" calcext:value-type="float">
            <text:p>54.270,39</text:p>
          </table:table-cell>
          <table:table-cell table:style-name="ce29" table:formula="of:=SUM([.K6:.K16])" office:value-type="float" office:value="58858.73" calcext:value-type="float">
            <text:p>58.858,73</text:p>
          </table:table-cell>
          <table:table-cell table:style-name="ce29" table:formula="of:=SUM([.L6:.L16])" office:value-type="float" office:value="55251.03" calcext:value-type="float">
            <text:p>55.251,03</text:p>
          </table:table-cell>
          <table:table-cell table:style-name="ce29" table:formula="of:=SUM([.M6:.M16])" office:value-type="float" office:value="58457.69" calcext:value-type="float">
            <text:p>58.457,69</text:p>
          </table:table-cell>
          <table:table-cell table:style-name="ce29" table:formula="of:=SUM([.N6:.N16])" office:value-type="float" office:value="58726" calcext:value-type="float">
            <text:p>58.726,00</text:p>
          </table:table-cell>
          <table:table-cell table:style-name="ce29" table:formula="of:=SUM([.O6:.O16])" office:value-type="float" office:value="71632" calcext:value-type="float">
            <text:p>71.632,00</text:p>
          </table:table-cell>
          <table:table-cell table:style-name="ce29" table:formula="of:=SUM([.P6:.P16])" office:value-type="float" office:value="547434.93" calcext:value-type="float">
            <text:p>547.434,93</text:p>
          </table:table-cell>
          <table:table-cell table:style-name="ce29" table:formula="of:=SUM([.Q6:.Q16])" office:value-type="float" office:value="619510.83" calcext:value-type="float">
            <text:p>619.510,83</text:p>
          </table:table-cell>
          <table:table-cell table:style-name="ce29" table:formula="of:=SUM([.R6:.R16])" office:value-type="float" office:value="1753859.58" calcext:value-type="float">
            <text:p>1.753.859,58</text:p>
          </table:table-cell>
          <table:table-cell table:style-name="ce29" table:formula="of:=SUM([.S6:.S16])" office:value-type="float" office:value="2050346.92" calcext:value-type="float">
            <text:p>2.050.346,92</text:p>
          </table:table-cell>
          <table:table-cell table:style-name="ce29" table:formula="of:=SUM([.T6:.T16])" office:value-type="float" office:value="1044775.25" calcext:value-type="float">
            <text:p>1.044.775,25</text:p>
          </table:table-cell>
          <table:table-cell table:style-name="ce29" table:formula="of:=SUM([.U6:.U16])" office:value-type="float" office:value="1116416.15" calcext:value-type="float">
            <text:p>1.116.416,15</text:p>
          </table:table-cell>
          <table:table-cell table:style-name="ce29" table:formula="of:=SUM([.V6:.V16])" office:value-type="float" office:value="3582" calcext:value-type="float">
            <text:p>3.582,00</text:p>
          </table:table-cell>
          <table:table-cell table:style-name="ce29" table:formula="of:=SUM([.W6:.W16])" office:value-type="float" office:value="17488.62" calcext:value-type="float">
            <text:p>17.488,62</text:p>
          </table:table-cell>
          <table:table-cell table:style-name="ce29" table:formula="of:=SUM([.X6:.X16])" office:value-type="float" office:value="0" calcext:value-type="float">
            <text:p>0,00</text:p>
          </table:table-cell>
          <table:table-cell table:style-name="ce29" table:formula="of:=SUM([.Y6:.Y16])" office:value-type="float" office:value="0" calcext:value-type="float">
            <text:p>0,00</text:p>
          </table:table-cell>
          <table:table-cell table:style-name="ce29" table:formula="of:=SUM([.Z6:.Z16])" office:value-type="float" office:value="7011825.52" calcext:value-type="float">
            <text:p>7.011.825,52</text:p>
          </table:table-cell>
          <table:table-cell table:style-name="ce29" table:formula="of:=SUM([.AA6:.AA16])" office:value-type="float" office:value="8135918.26" calcext:value-type="float">
            <text:p>8.135.918,26</text:p>
          </table:table-cell>
          <table:table-cell table:number-columns-repeated="997"/>
        </table:table-row>
        <table:table-row table:style-name="ro2">
          <table:table-cell table:style-name="ce24" office:value-type="string" calcext:value-type="string">
            <text:p>1 <text:s text:c="2"/>Acquisizione di beni immobili</text:p>
          </table:table-cell>
          <table:table-cell table:style-name="ce28" office:value-type="float" office:value="709195.94" calcext:value-type="float">
            <text:p>709.195,94</text:p>
          </table:table-cell>
          <table:table-cell table:style-name="ce30" office:value-type="float" office:value="777343.33" calcext:value-type="float">
            <text:p>777.343,33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377903" calcext:value-type="float">
            <text:p>377.903,00</text:p>
          </table:table-cell>
          <table:table-cell table:style-name="ce30" office:value-type="float" office:value="512309.68" calcext:value-type="float">
            <text:p>512.309,68</text:p>
          </table:table-cell>
          <table:table-cell table:style-name="ce28" office:value-type="float" office:value="691819.81" calcext:value-type="float">
            <text:p>691.819,81</text:p>
          </table:table-cell>
          <table:table-cell table:style-name="ce30" office:value-type="float" office:value="677129.78" calcext:value-type="float">
            <text:p>677.129,78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35524.65" calcext:value-type="float">
            <text:p>35.524,65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456709.22" calcext:value-type="float">
            <text:p>456.709,22</text:p>
          </table:table-cell>
          <table:table-cell table:style-name="ce30" office:value-type="float" office:value="488485.55" calcext:value-type="float">
            <text:p>488.485,55</text:p>
          </table:table-cell>
          <table:table-cell table:style-name="ce28" office:value-type="float" office:value="408493.49" calcext:value-type="float">
            <text:p>408.493,49</text:p>
          </table:table-cell>
          <table:table-cell table:style-name="ce30" office:value-type="float" office:value="723774.65" calcext:value-type="float">
            <text:p>723.774,65</text:p>
          </table:table-cell>
          <table:table-cell table:style-name="ce28" office:value-type="float" office:value="102836.48" calcext:value-type="float">
            <text:p>102.836,48</text:p>
          </table:table-cell>
          <table:table-cell table:style-name="ce30" office:value-type="float" office:value="102836.48" calcext:value-type="float">
            <text:p>102.836,48</text:p>
          </table:table-cell>
          <table:table-cell table:style-name="ce28" office:value-type="float" office:value="114597.94" calcext:value-type="float">
            <text:p>114.597,94</text:p>
          </table:table-cell>
          <table:table-cell table:style-name="ce30" office:value-type="float" office:value="106769.17" calcext:value-type="float">
            <text:p>106.769,17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table:formula="of:=SUM([.B18]+[.D18]+[.F18]+[.H18]+[.J18]+[.L18]+[.N18]+[.P18]+[.R18]+[.T18]+[.V18]+[.X18])" office:value-type="float" office:value="2861555.88" calcext:value-type="float">
            <text:p>2.861.555,88</text:p>
          </table:table-cell>
          <table:table-cell table:style-name="ce30" table:formula="of:=SUM([.C18]+[.E18]+[.G18]+[.I18]+[.K18]+[.M18]+[.O18]+[.Q18]+[.S18]+[.U18]+[.W18]+[.Y18])" office:value-type="float" office:value="3424173.29" calcext:value-type="float">
            <text:p>3.424.173,29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2 <text:s text:c="2"/>Espropri e servitu' onerose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3065.94" calcext:value-type="float">
            <text:p>3.065,94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19]+[.D19]+[.F19]+[.H19]+[.J19]+[.L19]+[.N19]+[.P19]+[.R19]+[.T19]+[.V19]+[.X19])" office:value-type="float" office:value="0" calcext:value-type="float">
            <text:p>0,00</text:p>
          </table:table-cell>
          <table:table-cell table:style-name="ce33" table:formula="of:=SUM([.C19]+[.E19]+[.G19]+[.I19]+[.K19]+[.M19]+[.O19]+[.Q19]+[.S19]+[.U19]+[.W19]+[.Y19])" office:value-type="float" office:value="3065.94" calcext:value-type="float">
            <text:p>3.065,94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3 <text:s text:c="2"/>Acquisto di beni specifici per realizzazioni in <text:s text:c="2"/>economia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0]+[.D20]+[.F20]+[.H20]+[.J20]+[.L20]+[.N20]+[.P20]+[.R20]+[.T20]+[.V20]+[.X20])" office:value-type="float" office:value="0" calcext:value-type="float">
            <text:p>0,00</text:p>
          </table:table-cell>
          <table:table-cell table:style-name="ce33" table:formula="of:=SUM([.C20]+[.E20]+[.G20]+[.I20]+[.K20]+[.M20]+[.O20]+[.Q20]+[.S20]+[.U20]+[.W20]+[.Y20])" office:value-type="float" office:value="0" calcext:value-type="float">
            <text:p>0,00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4 <text:s text:c="2"/>Utilizzo di beni di terzi per realizzazioni in <text:s text:c="3"/>economia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1]+[.D21]+[.F21]+[.H21]+[.J21]+[.L21]+[.N21]+[.P21]+[.R21]+[.T21]+[.V21]+[.X21])" office:value-type="float" office:value="0" calcext:value-type="float">
            <text:p>0,00</text:p>
          </table:table-cell>
          <table:table-cell table:style-name="ce33" table:formula="of:=SUM([.C21]+[.E21]+[.G21]+[.I21]+[.K21]+[.M21]+[.O21]+[.Q21]+[.S21]+[.U21]+[.W21]+[.Y21])" office:value-type="float" office:value="0" calcext:value-type="float">
            <text:p>0,00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5 <text:s text:c="2"/>Acquisizione di beni mobili, macchine ed attrezza-ture tecnico-scientifiche</text:p>
          </table:table-cell>
          <table:table-cell table:style-name="ce28" office:value-type="float" office:value="10793.56" calcext:value-type="float">
            <text:p>10.793,56</text:p>
          </table:table-cell>
          <table:table-cell table:style-name="ce33" office:value-type="float" office:value="15912.01" calcext:value-type="float">
            <text:p>15.912,01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65000" calcext:value-type="float">
            <text:p>65.000,00</text:p>
          </table:table-cell>
          <table:table-cell table:style-name="ce33" office:value-type="float" office:value="75494.68" calcext:value-type="float">
            <text:p>75.494,68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2]+[.D22]+[.F22]+[.H22]+[.J22]+[.L22]+[.N22]+[.P22]+[.R22]+[.T22]+[.V22]+[.X22])" office:value-type="float" office:value="75793.56" calcext:value-type="float">
            <text:p>75.793,56</text:p>
          </table:table-cell>
          <table:table-cell table:style-name="ce33" table:formula="of:=SUM([.C22]+[.E22]+[.G22]+[.I22]+[.K22]+[.M22]+[.O22]+[.Q22]+[.S22]+[.U22]+[.W22]+[.Y22])" office:value-type="float" office:value="91406.69" calcext:value-type="float">
            <text:p>91.406,69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6 <text:s text:c="2"/>Incarichi professionali esterni</text:p>
          </table:table-cell>
          <table:table-cell table:style-name="ce28" office:value-type="float" office:value="2225.74" calcext:value-type="float">
            <text:p>2.225,74</text:p>
          </table:table-cell>
          <table:table-cell table:style-name="ce33" office:value-type="float" office:value="43885.63" calcext:value-type="float">
            <text:p>43.885,63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14020" calcext:value-type="float">
            <text:p>14.020,00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3]+[.D23]+[.F23]+[.H23]+[.J23]+[.L23]+[.N23]+[.P23]+[.R23]+[.T23]+[.V23]+[.X23])" office:value-type="float" office:value="16245.74" calcext:value-type="float">
            <text:p>16.245,74</text:p>
          </table:table-cell>
          <table:table-cell table:style-name="ce33" table:formula="of:=SUM([.C23]+[.E23]+[.G23]+[.I23]+[.K23]+[.M23]+[.O23]+[.Q23]+[.S23]+[.U23]+[.W23]+[.Y23])" office:value-type="float" office:value="51885.63" calcext:value-type="float">
            <text:p>51.885,63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7 <text:s text:c="2"/>Trasferimenti di capitale</text:p>
          </table:table-cell>
          <table:table-cell table:style-name="ce28" office:value-type="float" office:value="20300" calcext:value-type="float">
            <text:p>20.300,00</text:p>
          </table:table-cell>
          <table:table-cell table:style-name="ce33" office:value-type="float" office:value="32594.45" calcext:value-type="float">
            <text:p>32.594,45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4]+[.D24]+[.F24]+[.H24]+[.J24]+[.L24]+[.N24]+[.P24]+[.R24]+[.T24]+[.V24]+[.X24])" office:value-type="float" office:value="20300" calcext:value-type="float">
            <text:p>20.300,00</text:p>
          </table:table-cell>
          <table:table-cell table:style-name="ce33" table:formula="of:=SUM([.C24]+[.E24]+[.G24]+[.I24]+[.K24]+[.M24]+[.O24]+[.Q24]+[.S24]+[.U24]+[.W24]+[.Y24])" office:value-type="float" office:value="32594.45" calcext:value-type="float">
            <text:p>32.594,45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8 <text:s text:c="2"/>Partecipazioni azionarie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5]+[.D25]+[.F25]+[.H25]+[.J25]+[.L25]+[.N25]+[.P25]+[.R25]+[.T25]+[.V25]+[.X25])" office:value-type="float" office:value="0" calcext:value-type="float">
            <text:p>0,00</text:p>
          </table:table-cell>
          <table:table-cell table:style-name="ce33" table:formula="of:=SUM([.C25]+[.E25]+[.G25]+[.I25]+[.K25]+[.M25]+[.O25]+[.Q25]+[.S25]+[.U25]+[.W25]+[.Y25])" office:value-type="float" office:value="0" calcext:value-type="float">
            <text:p>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9 <text:s text:c="2"/>Conferimenti di capitale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6]+[.D26]+[.F26]+[.H26]+[.J26]+[.L26]+[.N26]+[.P26]+[.R26]+[.T26]+[.V26]+[.X26])" office:value-type="float" office:value="0" calcext:value-type="float">
            <text:p>0,00</text:p>
          </table:table-cell>
          <table:table-cell table:style-name="ce33" table:formula="of:=SUM([.C26]+[.E26]+[.G26]+[.I26]+[.K26]+[.M26]+[.O26]+[.Q26]+[.S26]+[.U26]+[.W26]+[.Y26])" office:value-type="float" office:value="0" calcext:value-type="float">
            <text:p>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10 <text:s text:c="2"/>Concessioni di crediti e anticipazion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27]+[.D27]+[.F27]+[.H27]+[.J27]+[.L27]+[.N27]+[.P27]+[.R27]+[.T27]+[.V27]+[.X27])" office:value-type="float" office:value="0" calcext:value-type="float">
            <text:p>0,00</text:p>
          </table:table-cell>
          <table:table-cell table:style-name="ce33" table:formula="of:=SUM([.C27]+[.E27]+[.G27]+[.I27]+[.K27]+[.M27]+[.O27]+[.Q27]+[.S27]+[.U27]+[.W27]+[.Y27])" office:value-type="float" office:value="0" calcext:value-type="float">
            <text:p>0,00</text:p>
          </table:table-cell>
          <table:table-cell table:number-columns-repeated="997"/>
        </table:table-row>
        <table:table-row table:style-name="ro6">
          <table:table-cell table:style-name="ce23" office:value-type="string" calcext:value-type="string">
            <text:p>11 TOTALE TITOLO 2°: SPESE IN CONTO CAPITALE</text:p>
          </table:table-cell>
          <table:table-cell table:style-name="ce29" table:formula="of:=SUM([.B18:.B27])" office:value-type="float" office:value="742515.24" calcext:value-type="float">
            <text:p>742.515,24</text:p>
          </table:table-cell>
          <table:table-cell table:style-name="ce29" table:formula="of:=SUM([.C18:.C27])" office:value-type="float" office:value="872801.36" calcext:value-type="float">
            <text:p>872.801,36</text:p>
          </table:table-cell>
          <table:table-cell table:style-name="ce29" table:formula="of:=SUM([.D18:.D27])" office:value-type="float" office:value="0" calcext:value-type="float">
            <text:p>0,00</text:p>
          </table:table-cell>
          <table:table-cell table:style-name="ce29" table:formula="of:=SUM([.E18:.E27])" office:value-type="float" office:value="0" calcext:value-type="float">
            <text:p>0,00</text:p>
          </table:table-cell>
          <table:table-cell table:style-name="ce29" table:formula="of:=SUM([.F18:.F27])" office:value-type="float" office:value="442903" calcext:value-type="float">
            <text:p>442.903,00</text:p>
          </table:table-cell>
          <table:table-cell table:style-name="ce29" table:formula="of:=SUM([.G18:.G27])" office:value-type="float" office:value="587804.36" calcext:value-type="float">
            <text:p>587.804,36</text:p>
          </table:table-cell>
          <table:table-cell table:style-name="ce29" table:formula="of:=SUM([.H18:.H27])" office:value-type="float" office:value="691819.81" calcext:value-type="float">
            <text:p>691.819,81</text:p>
          </table:table-cell>
          <table:table-cell table:style-name="ce29" table:formula="of:=SUM([.I18:.I27])" office:value-type="float" office:value="677129.78" calcext:value-type="float">
            <text:p>677.129,78</text:p>
          </table:table-cell>
          <table:table-cell table:style-name="ce29" table:formula="of:=SUM([.J18:.J27])" office:value-type="float" office:value="0" calcext:value-type="float">
            <text:p>0,00</text:p>
          </table:table-cell>
          <table:table-cell table:style-name="ce29" table:formula="of:=SUM([.K18:.K27])" office:value-type="float" office:value="0" calcext:value-type="float">
            <text:p>0,00</text:p>
          </table:table-cell>
          <table:table-cell table:style-name="ce29" table:formula="of:=SUM([.L18:.L27])" office:value-type="float" office:value="0" calcext:value-type="float">
            <text:p>0,00</text:p>
          </table:table-cell>
          <table:table-cell table:style-name="ce29" table:formula="of:=SUM([.M18:.M27])" office:value-type="float" office:value="35524.65" calcext:value-type="float">
            <text:p>35.524,65</text:p>
          </table:table-cell>
          <table:table-cell table:style-name="ce29" table:formula="of:=SUM([.N18:.N27])" office:value-type="float" office:value="0" calcext:value-type="float">
            <text:p>0,00</text:p>
          </table:table-cell>
          <table:table-cell table:style-name="ce29" table:formula="of:=SUM([.O18:.O27])" office:value-type="float" office:value="0" calcext:value-type="float">
            <text:p>0,00</text:p>
          </table:table-cell>
          <table:table-cell table:style-name="ce29" table:formula="of:=SUM([.P18:.P27])" office:value-type="float" office:value="456709.22" calcext:value-type="float">
            <text:p>456.709,22</text:p>
          </table:table-cell>
          <table:table-cell table:style-name="ce29" table:formula="of:=SUM([.Q18:.Q27])" office:value-type="float" office:value="488485.55" calcext:value-type="float">
            <text:p>488.485,55</text:p>
          </table:table-cell>
          <table:table-cell table:style-name="ce29" table:formula="of:=SUM([.R18:.R27])" office:value-type="float" office:value="422513.49" calcext:value-type="float">
            <text:p>422.513,49</text:p>
          </table:table-cell>
          <table:table-cell table:style-name="ce29" table:formula="of:=SUM([.S18:.S27])" office:value-type="float" office:value="731774.65" calcext:value-type="float">
            <text:p>731.774,65</text:p>
          </table:table-cell>
          <table:table-cell table:style-name="ce29" table:formula="of:=SUM([.T18:.T27])" office:value-type="float" office:value="102836.48" calcext:value-type="float">
            <text:p>102.836,48</text:p>
          </table:table-cell>
          <table:table-cell table:style-name="ce29" table:formula="of:=SUM([.U18:.U27])" office:value-type="float" office:value="102836.48" calcext:value-type="float">
            <text:p>102.836,48</text:p>
          </table:table-cell>
          <table:table-cell table:style-name="ce29" table:formula="of:=SUM([.V18:.V27])" office:value-type="float" office:value="114597.94" calcext:value-type="float">
            <text:p>114.597,94</text:p>
          </table:table-cell>
          <table:table-cell table:style-name="ce29" table:formula="of:=SUM([.W18:.W27])" office:value-type="float" office:value="106769.17" calcext:value-type="float">
            <text:p>106.769,17</text:p>
          </table:table-cell>
          <table:table-cell table:style-name="ce29" table:formula="of:=SUM([.X18:.X27])" office:value-type="float" office:value="0" calcext:value-type="float">
            <text:p>0,00</text:p>
          </table:table-cell>
          <table:table-cell table:style-name="ce29" table:formula="of:=SUM([.Y18:.Y27])" office:value-type="float" office:value="0" calcext:value-type="float">
            <text:p>0,00</text:p>
          </table:table-cell>
          <table:table-cell table:style-name="ce29" table:formula="of:=SUM([.Z18:.Z27])" office:value-type="float" office:value="2973895.18" calcext:value-type="float">
            <text:p>2.973.895,18</text:p>
          </table:table-cell>
          <table:table-cell table:style-name="ce29" table:formula="of:=SUM([.AA18:.AA27])" office:value-type="float" office:value="3603126" calcext:value-type="float">
            <text:p>3.603.126,00</text:p>
          </table:table-cell>
          <table:table-cell table:number-columns-repeated="997"/>
        </table:table-row>
        <table:table-row table:style-name="ro2">
          <table:table-cell table:style-name="ce24" office:value-type="string" calcext:value-type="string">
            <text:p>1 <text:s text:c="2"/>Rimborso per anticipazioni di cassa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table:formula="of:=SUM([.B29]+[.D29]+[.F29]+[.H29]+[.J29]+[.L29]+[.N29]+[.P29]+[.R29]+[.T29]+[.V29]+[.X29])" office:value-type="float" office:value="0" calcext:value-type="float">
            <text:p>0,00</text:p>
          </table:table-cell>
          <table:table-cell table:style-name="ce30" table:formula="of:=SUM([.C29]+[.E29]+[.G29]+[.I29]+[.K29]+[.M29]+[.O29]+[.Q29]+[.S29]+[.U29]+[.W29]+[.Y29])" office:value-type="float" office:value="0" calcext:value-type="float">
            <text:p>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2 <text:s text:c="2"/>Rimborso di finanziamenti a breve termine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0]+[.D30]+[.F30]+[.H30]+[.J30]+[.L30]+[.N30]+[.P30]+[.R30]+[.T30]+[.V30]+[.X30])" office:value-type="float" office:value="0" calcext:value-type="float">
            <text:p>0,00</text:p>
          </table:table-cell>
          <table:table-cell table:style-name="ce33" table:formula="of:=SUM([.C30]+[.E30]+[.G30]+[.I30]+[.K30]+[.M30]+[.O30]+[.Q30]+[.S30]+[.U30]+[.W30]+[.Y30])" office:value-type="float" office:value="0" calcext:value-type="float">
            <text:p>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3 <text:s text:c="2"/>Rimborso di quota capitale di mutui e prestiti</text:p>
          </table:table-cell>
          <table:table-cell table:style-name="ce28" office:value-type="float" office:value="258169.52" calcext:value-type="float">
            <text:p>258.169,52</text:p>
          </table:table-cell>
          <table:table-cell table:style-name="ce33" office:value-type="float" office:value="258169.64" calcext:value-type="float">
            <text:p>258.169,64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1]+[.D31]+[.F31]+[.H31]+[.J31]+[.L31]+[.N31]+[.P31]+[.R31]+[.T31]+[.V31]+[.X31])" office:value-type="float" office:value="258169.52" calcext:value-type="float">
            <text:p>258.169,52</text:p>
          </table:table-cell>
          <table:table-cell table:style-name="ce33" table:formula="of:=SUM([.C31]+[.E31]+[.G31]+[.I31]+[.K31]+[.M31]+[.O31]+[.Q31]+[.S31]+[.U31]+[.W31]+[.Y31])" office:value-type="float" office:value="258169.64" calcext:value-type="float">
            <text:p>258.169,64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4 <text:s text:c="2"/>Rimborso di prestiti obbligazionar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2]+[.D32]+[.F32]+[.H32]+[.J32]+[.L32]+[.N32]+[.P32]+[.R32]+[.T32]+[.V32]+[.X32])" office:value-type="float" office:value="0" calcext:value-type="float">
            <text:p>0,00</text:p>
          </table:table-cell>
          <table:table-cell table:style-name="ce33" table:formula="of:=SUM([.C32]+[.E32]+[.G32]+[.I32]+[.K32]+[.M32]+[.O32]+[.Q32]+[.S32]+[.U32]+[.W32]+[.Y32])" office:value-type="float" office:value="0" calcext:value-type="float">
            <text:p>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5 <text:s text:c="2"/>Rimborso di quota capitale di debiti pluriennal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3]+[.D33]+[.F33]+[.H33]+[.J33]+[.L33]+[.N33]+[.P33]+[.R33]+[.T33]+[.V33]+[.X33])" office:value-type="float" office:value="0" calcext:value-type="float">
            <text:p>0,00</text:p>
          </table:table-cell>
          <table:table-cell table:style-name="ce33" table:formula="of:=SUM([.C33]+[.E33]+[.G33]+[.I33]+[.K33]+[.M33]+[.O33]+[.Q33]+[.S33]+[.U33]+[.W33]+[.Y33])" office:value-type="float" office:value="0" calcext:value-type="float">
            <text:p>0,00</text:p>
          </table:table-cell>
          <table:table-cell table:number-columns-repeated="997"/>
        </table:table-row>
        <table:table-row table:style-name="ro6">
          <table:table-cell table:style-name="ce23" office:value-type="string" calcext:value-type="string">
            <text:p>6 TOTALE TITOLO 3°: SPESE PER RIMBORSO DI PRESTITI</text:p>
          </table:table-cell>
          <table:table-cell table:style-name="ce29" table:formula="of:=SUM([.B29:.B33])" office:value-type="float" office:value="258169.52" calcext:value-type="float">
            <text:p>258.169,52</text:p>
          </table:table-cell>
          <table:table-cell table:style-name="ce29" table:formula="of:=SUM([.C29:.C33])" office:value-type="float" office:value="258169.64" calcext:value-type="float">
            <text:p>258.169,64</text:p>
          </table:table-cell>
          <table:table-cell table:style-name="ce29" table:formula="of:=SUM([.D29:.D33])" office:value-type="float" office:value="0" calcext:value-type="float">
            <text:p>0,00</text:p>
          </table:table-cell>
          <table:table-cell table:style-name="ce29" table:formula="of:=SUM([.E29:.E33])" office:value-type="float" office:value="0" calcext:value-type="float">
            <text:p>0,00</text:p>
          </table:table-cell>
          <table:table-cell table:style-name="ce29" table:formula="of:=SUM([.F29:.F33])" office:value-type="float" office:value="0" calcext:value-type="float">
            <text:p>0,00</text:p>
          </table:table-cell>
          <table:table-cell table:style-name="ce29" table:formula="of:=SUM([.G29:.G33])" office:value-type="float" office:value="0" calcext:value-type="float">
            <text:p>0,00</text:p>
          </table:table-cell>
          <table:table-cell table:style-name="ce29" table:formula="of:=SUM([.H29:.H33])" office:value-type="float" office:value="0" calcext:value-type="float">
            <text:p>0,00</text:p>
          </table:table-cell>
          <table:table-cell table:style-name="ce29" table:formula="of:=SUM([.I29:.I33])" office:value-type="float" office:value="0" calcext:value-type="float">
            <text:p>0,00</text:p>
          </table:table-cell>
          <table:table-cell table:style-name="ce29" table:formula="of:=SUM([.J29:.J33])" office:value-type="float" office:value="0" calcext:value-type="float">
            <text:p>0,00</text:p>
          </table:table-cell>
          <table:table-cell table:style-name="ce29" table:formula="of:=SUM([.K29:.K33])" office:value-type="float" office:value="0" calcext:value-type="float">
            <text:p>0,00</text:p>
          </table:table-cell>
          <table:table-cell table:style-name="ce29" table:formula="of:=SUM([.L29:.L33])" office:value-type="float" office:value="0" calcext:value-type="float">
            <text:p>0,00</text:p>
          </table:table-cell>
          <table:table-cell table:style-name="ce29" table:formula="of:=SUM([.M29:.M33])" office:value-type="float" office:value="0" calcext:value-type="float">
            <text:p>0,00</text:p>
          </table:table-cell>
          <table:table-cell table:style-name="ce29" table:formula="of:=SUM([.N29:.N33])" office:value-type="float" office:value="0" calcext:value-type="float">
            <text:p>0,00</text:p>
          </table:table-cell>
          <table:table-cell table:style-name="ce29" table:formula="of:=SUM([.O29:.O33])" office:value-type="float" office:value="0" calcext:value-type="float">
            <text:p>0,00</text:p>
          </table:table-cell>
          <table:table-cell table:style-name="ce29" table:formula="of:=SUM([.P29:.P33])" office:value-type="float" office:value="0" calcext:value-type="float">
            <text:p>0,00</text:p>
          </table:table-cell>
          <table:table-cell table:style-name="ce29" table:formula="of:=SUM([.Q29:.Q33])" office:value-type="float" office:value="0" calcext:value-type="float">
            <text:p>0,00</text:p>
          </table:table-cell>
          <table:table-cell table:style-name="ce29" table:formula="of:=SUM([.R29:.R33])" office:value-type="float" office:value="0" calcext:value-type="float">
            <text:p>0,00</text:p>
          </table:table-cell>
          <table:table-cell table:style-name="ce29" table:formula="of:=SUM([.S29:.S33])" office:value-type="float" office:value="0" calcext:value-type="float">
            <text:p>0,00</text:p>
          </table:table-cell>
          <table:table-cell table:style-name="ce29" table:formula="of:=SUM([.T29:.T33])" office:value-type="float" office:value="0" calcext:value-type="float">
            <text:p>0,00</text:p>
          </table:table-cell>
          <table:table-cell table:style-name="ce29" table:formula="of:=SUM([.U29:.U33])" office:value-type="float" office:value="0" calcext:value-type="float">
            <text:p>0,00</text:p>
          </table:table-cell>
          <table:table-cell table:style-name="ce29" table:formula="of:=SUM([.V29:.V33])" office:value-type="float" office:value="0" calcext:value-type="float">
            <text:p>0,00</text:p>
          </table:table-cell>
          <table:table-cell table:style-name="ce29" table:formula="of:=SUM([.W29:.W33])" office:value-type="float" office:value="0" calcext:value-type="float">
            <text:p>0,00</text:p>
          </table:table-cell>
          <table:table-cell table:style-name="ce29" table:formula="of:=SUM([.X29:.X33])" office:value-type="float" office:value="0" calcext:value-type="float">
            <text:p>0,00</text:p>
          </table:table-cell>
          <table:table-cell table:style-name="ce29" table:formula="of:=SUM([.Y29:.Y33])" office:value-type="float" office:value="0" calcext:value-type="float">
            <text:p>0,00</text:p>
          </table:table-cell>
          <table:table-cell table:style-name="ce29" table:formula="of:=SUM([.Z29:.Z33])" office:value-type="float" office:value="258169.52" calcext:value-type="float">
            <text:p>258.169,52</text:p>
          </table:table-cell>
          <table:table-cell table:style-name="ce29" table:formula="of:=SUM([.AA29:.AA33])" office:value-type="float" office:value="258169.64" calcext:value-type="float">
            <text:p>258.169,64</text:p>
          </table:table-cell>
          <table:table-cell table:number-columns-repeated="997"/>
        </table:table-row>
        <table:table-row table:style-name="ro6">
          <table:table-cell table:style-name="ce24" office:value-type="string" calcext:value-type="string">
            <text:p>1 <text:s text:c="2"/>Ritenute previdenziali e assistenziali al personale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8" table:formula="of:=SUM([.B35]+[.D35]+[.F35]+[.H35]+[.J35]+[.L35]+[.N35]+[.P35]+[.R35]+[.T35]+[.V35]+[.X35]+150000)" office:value-type="float" office:value="150000" calcext:value-type="float">
            <text:p>150.000,00</text:p>
          </table:table-cell>
          <table:table-cell table:style-name="ce30" table:formula="of:=SUM([.C35]+[.E35]+[.G35]+[.I35]+[.K35]+[.M35]+[.O35]+[.Q35]+[.S35]+[.U35]+[.W35]+[.Y35]+150000)" office:value-type="float" office:value="150000" calcext:value-type="float">
            <text:p>150.00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2 <text:s text:c="2"/>Ritenute erarial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6]+[.D36]+[.F36]+[.H36]+[.J36]+[.L36]+[.N36]+[.P36]+[.R36]+[.T36]+[.V36]+[.X36]+1000000)" office:value-type="float" office:value="1000000" calcext:value-type="float">
            <text:p>1.000.000,00</text:p>
          </table:table-cell>
          <table:table-cell table:style-name="ce33" table:formula="of:=SUM([.C36]+[.E36]+[.G36]+[.I36]+[.K36]+[.M36]+[.O36]+[.Q36]+[.S36]+[.U36]+[.W36]+[.Y36]+1000000)" office:value-type="float" office:value="1000000" calcext:value-type="float">
            <text:p>1.000.00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3 <text:s text:c="2"/>Altre ritenute al personale per conto di terz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7]+[.D37]+[.F37]+[.H37]+[.J37]+[.L37]+[.N37]+[.P37]+[.R37]+[.T37]+[.V37]+[.X37]+100000)" office:value-type="float" office:value="100000" calcext:value-type="float">
            <text:p>100.000,00</text:p>
          </table:table-cell>
          <table:table-cell table:style-name="ce33" table:formula="of:=SUM([.C37]+[.E37]+[.G37]+[.I37]+[.K37]+[.M37]+[.O37]+[.Q37]+[.S37]+[.U37]+[.W37]+[.Y37]+100000)" office:value-type="float" office:value="100000" calcext:value-type="float">
            <text:p>100.00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4 <text:s text:c="2"/>Restituzione di depositi cauzional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8]+[.D38]+[.F38]+[.H38]+[.J38]+[.L38]+[.N38]+[.P38]+[.R38]+[.T38]+[.V38]+[.X38]+42755)" office:value-type="float" office:value="42755" calcext:value-type="float">
            <text:p>42.755,00</text:p>
          </table:table-cell>
          <table:table-cell table:style-name="ce33" table:formula="of:=SUM([.C38]+[.E38]+[.G38]+[.I38]+[.K38]+[.M38]+[.O38]+[.Q38]+[.S38]+[.U38]+[.W38]+[.Y38]+48880)" office:value-type="float" office:value="48880" calcext:value-type="float">
            <text:p>48.880,0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5 <text:s text:c="2"/>Spese per servizi per conto terz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39]+[.D39]+[.F39]+[.H39]+[.J39]+[.L39]+[.N39]+[.P39]+[.R39]+[.T39]+[.V39]+[.X39]+336175.6)" office:value-type="float" office:value="336175.6" calcext:value-type="float">
            <text:p>336.175,60</text:p>
          </table:table-cell>
          <table:table-cell table:style-name="ce33" table:formula="of:=SUM([.C39]+[.E39]+[.G39]+[.I39]+[.K39]+[.M39]+[.O39]+[.Q39]+[.S39]+[.U39]+[.W39]+[.Y39]+339973.96)" office:value-type="float" office:value="339973.96" calcext:value-type="float">
            <text:p>339.973,96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6 <text:s text:c="2"/>Anticipazione di fondi per servizio economato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40]+[.D40]+[.F40]+[.H40]+[.J40]+[.L40]+[.N40]+[.P40]+[.R40]+[.T40]+[.V40]+[.X40]+21069.4)" office:value-type="float" office:value="21069.4" calcext:value-type="float">
            <text:p>21.069,40</text:p>
          </table:table-cell>
          <table:table-cell table:style-name="ce33" table:formula="of:=SUM([.C40]+[.E40]+[.G40]+[.I40]+[.K40]+[.M40]+[.O40]+[.Q40]+[.S40]+[.U40]+[.W40]+[.Y40]+21069.4)" office:value-type="float" office:value="21069.4" calcext:value-type="float">
            <text:p>21.069,40</text:p>
          </table:table-cell>
          <table:table-cell table:number-columns-repeated="997"/>
        </table:table-row>
        <table:table-row table:style-name="ro2">
          <table:table-cell table:style-name="ce22" office:value-type="string" calcext:value-type="string">
            <text:p>7 <text:s text:c="2"/>Restituzione di depositi per spese contrattuali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8" table:formula="of:=SUM([.B41]+[.D41]+[.F41]+[.H41]+[.J41]+[.L41]+[.N41]+[.P41]+[.R41]+[.T41]+[.V41]+[.X41]+50000)" office:value-type="float" office:value="50000" calcext:value-type="float">
            <text:p>50.000,00</text:p>
          </table:table-cell>
          <table:table-cell table:style-name="ce33" table:formula="of:=SUM([.C41]+[.E41]+[.G41]+[.I41]+[.K41]+[.M41]+[.O41]+[.Q41]+[.S41]+[.U41]+[.W41]+[.Y41]+65317.54)" office:value-type="float" office:value="65317.54" calcext:value-type="float">
            <text:p>65.317,54</text:p>
          </table:table-cell>
          <table:table-cell table:number-columns-repeated="997"/>
        </table:table-row>
        <table:table-row table:style-name="ro3">
          <table:table-cell table:style-name="ce24" office:value-type="string" calcext:value-type="string">
            <text:p>8 TOTALE TITOLO 4°: PARTITE DI GIRO</text:p>
          </table:table-cell>
          <table:table-cell table:style-name="ce30" table:formula="of:=SUM([.B35:.B41])" office:value-type="float" office:value="0" calcext:value-type="float">
            <text:p>0,00</text:p>
          </table:table-cell>
          <table:table-cell table:style-name="ce30" table:formula="of:=SUM([.C35:.C41])" office:value-type="float" office:value="0" calcext:value-type="float">
            <text:p>0,00</text:p>
          </table:table-cell>
          <table:table-cell table:style-name="ce30" table:formula="of:=SUM([.D35:.D41])" office:value-type="float" office:value="0" calcext:value-type="float">
            <text:p>0,00</text:p>
          </table:table-cell>
          <table:table-cell table:style-name="ce30" table:formula="of:=SUM([.E35:.E41])" office:value-type="float" office:value="0" calcext:value-type="float">
            <text:p>0,00</text:p>
          </table:table-cell>
          <table:table-cell table:style-name="ce30" table:formula="of:=SUM([.F35:.F41])" office:value-type="float" office:value="0" calcext:value-type="float">
            <text:p>0,00</text:p>
          </table:table-cell>
          <table:table-cell table:style-name="ce30" table:formula="of:=SUM([.G35:.G41])" office:value-type="float" office:value="0" calcext:value-type="float">
            <text:p>0,00</text:p>
          </table:table-cell>
          <table:table-cell table:style-name="ce30" table:formula="of:=SUM([.H35:.H41])" office:value-type="float" office:value="0" calcext:value-type="float">
            <text:p>0,00</text:p>
          </table:table-cell>
          <table:table-cell table:style-name="ce30" table:formula="of:=SUM([.I35:.I41])" office:value-type="float" office:value="0" calcext:value-type="float">
            <text:p>0,00</text:p>
          </table:table-cell>
          <table:table-cell table:style-name="ce30" table:formula="of:=SUM([.J35:.J41])" office:value-type="float" office:value="0" calcext:value-type="float">
            <text:p>0,00</text:p>
          </table:table-cell>
          <table:table-cell table:style-name="ce30" table:formula="of:=SUM([.K35:.K41])" office:value-type="float" office:value="0" calcext:value-type="float">
            <text:p>0,00</text:p>
          </table:table-cell>
          <table:table-cell table:style-name="ce30" table:formula="of:=SUM([.L35:.L41])" office:value-type="float" office:value="0" calcext:value-type="float">
            <text:p>0,00</text:p>
          </table:table-cell>
          <table:table-cell table:style-name="ce30" table:formula="of:=SUM([.M35:.M41])" office:value-type="float" office:value="0" calcext:value-type="float">
            <text:p>0,00</text:p>
          </table:table-cell>
          <table:table-cell table:style-name="ce30" table:formula="of:=SUM([.N35:.N41])" office:value-type="float" office:value="0" calcext:value-type="float">
            <text:p>0,00</text:p>
          </table:table-cell>
          <table:table-cell table:style-name="ce30" table:formula="of:=SUM([.O35:.O41])" office:value-type="float" office:value="0" calcext:value-type="float">
            <text:p>0,00</text:p>
          </table:table-cell>
          <table:table-cell table:style-name="ce30" table:formula="of:=SUM([.P35:.P41])" office:value-type="float" office:value="0" calcext:value-type="float">
            <text:p>0,00</text:p>
          </table:table-cell>
          <table:table-cell table:style-name="ce30" table:formula="of:=SUM([.Q35:.Q41])" office:value-type="float" office:value="0" calcext:value-type="float">
            <text:p>0,00</text:p>
          </table:table-cell>
          <table:table-cell table:style-name="ce30" table:formula="of:=SUM([.R35:.R41])" office:value-type="float" office:value="0" calcext:value-type="float">
            <text:p>0,00</text:p>
          </table:table-cell>
          <table:table-cell table:style-name="ce30" table:formula="of:=SUM([.S35:.S41])" office:value-type="float" office:value="0" calcext:value-type="float">
            <text:p>0,00</text:p>
          </table:table-cell>
          <table:table-cell table:style-name="ce30" table:formula="of:=SUM([.T35:.T41])" office:value-type="float" office:value="0" calcext:value-type="float">
            <text:p>0,00</text:p>
          </table:table-cell>
          <table:table-cell table:style-name="ce30" table:formula="of:=SUM([.U35:.U41])" office:value-type="float" office:value="0" calcext:value-type="float">
            <text:p>0,00</text:p>
          </table:table-cell>
          <table:table-cell table:style-name="ce30" table:formula="of:=SUM([.V35:.V41])" office:value-type="float" office:value="0" calcext:value-type="float">
            <text:p>0,00</text:p>
          </table:table-cell>
          <table:table-cell table:style-name="ce30" table:formula="of:=SUM([.W35:.W41])" office:value-type="float" office:value="0" calcext:value-type="float">
            <text:p>0,00</text:p>
          </table:table-cell>
          <table:table-cell table:style-name="ce30" table:formula="of:=SUM([.X35:.X41])" office:value-type="float" office:value="0" calcext:value-type="float">
            <text:p>0,00</text:p>
          </table:table-cell>
          <table:table-cell table:style-name="ce30" table:formula="of:=SUM([.Y35:.Y41])" office:value-type="float" office:value="0" calcext:value-type="float">
            <text:p>0,00</text:p>
          </table:table-cell>
          <table:table-cell table:style-name="ce30" table:formula="of:=SUM([.Z35:.Z41])" office:value-type="float" office:value="1700000" calcext:value-type="float">
            <text:p>1.700.000,00</text:p>
          </table:table-cell>
          <table:table-cell table:style-name="ce30" table:formula="of:=SUM([.AA35:.AA41])" office:value-type="float" office:value="1725240.9" calcext:value-type="float">
            <text:p>1.725.240,90</text:p>
          </table:table-cell>
          <table:table-cell table:number-columns-repeated="997"/>
        </table:table-row>
        <table:table-row table:style-name="ro7">
          <table:table-cell table:style-name="ce25" office:value-type="string" calcext:value-type="string">
            <text:p>TOTALE SPESE PER CLASSIFICAZIONE FUNZIONALE </text:p>
          </table:table-cell>
          <table:table-cell table:style-name="ce31" table:formula="of:=SUM([.B17]+[.B28]+[.B34]+[.B42])" office:value-type="float" office:value="3553897.28" calcext:value-type="float">
            <text:p>3.553.897,28</text:p>
          </table:table-cell>
          <table:table-cell table:style-name="ce31" table:formula="of:=SUM([.C17]+[.C28]+[.C34]+[.C42])" office:value-type="float" office:value="4172399.26" calcext:value-type="float">
            <text:p>4.172.399,26</text:p>
          </table:table-cell>
          <table:table-cell table:style-name="ce31" table:formula="of:=SUM([.D17]+[.D28]+[.D34]+[.D42])" office:value-type="float" office:value="0" calcext:value-type="float">
            <text:p>0,00</text:p>
          </table:table-cell>
          <table:table-cell table:style-name="ce31" table:formula="of:=SUM([.E17]+[.E28]+[.E34]+[.E42])" office:value-type="float" office:value="0" calcext:value-type="float">
            <text:p>0,00</text:p>
          </table:table-cell>
          <table:table-cell table:style-name="ce31" table:formula="of:=SUM([.F17]+[.F28]+[.F34]+[.F42])" office:value-type="float" office:value="1073454.22" calcext:value-type="float">
            <text:p>1.073.454,22</text:p>
          </table:table-cell>
          <table:table-cell table:style-name="ce31" table:formula="of:=SUM([.G17]+[.G28]+[.G34]+[.G42])" office:value-type="float" office:value="1333238.92" calcext:value-type="float">
            <text:p>1.333.238,92</text:p>
          </table:table-cell>
          <table:table-cell table:style-name="ce31" table:formula="of:=SUM([.H17]+[.H28]+[.H34]+[.H42])" office:value-type="float" office:value="1001982.41" calcext:value-type="float">
            <text:p>1.001.982,41</text:p>
          </table:table-cell>
          <table:table-cell table:style-name="ce31" table:formula="of:=SUM([.I17]+[.I28]+[.I34]+[.I42])" office:value-type="float" office:value="1033474.28" calcext:value-type="float">
            <text:p>1.033.474,28</text:p>
          </table:table-cell>
          <table:table-cell table:style-name="ce31" table:formula="of:=SUM([.J17]+[.J28]+[.J34]+[.J42])" office:value-type="float" office:value="54270.39" calcext:value-type="float">
            <text:p>54.270,39</text:p>
          </table:table-cell>
          <table:table-cell table:style-name="ce31" table:formula="of:=SUM([.K17]+[.K28]+[.K34]+[.K42])" office:value-type="float" office:value="58858.73" calcext:value-type="float">
            <text:p>58.858,73</text:p>
          </table:table-cell>
          <table:table-cell table:style-name="ce31" table:formula="of:=SUM([.L17]+[.L28]+[.L34]+[.L42])" office:value-type="float" office:value="55251.03" calcext:value-type="float">
            <text:p>55.251,03</text:p>
          </table:table-cell>
          <table:table-cell table:style-name="ce31" table:formula="of:=SUM([.M17]+[.M28]+[.M34]+[.M42])" office:value-type="float" office:value="93982.34" calcext:value-type="float">
            <text:p>93.982,34</text:p>
          </table:table-cell>
          <table:table-cell table:style-name="ce31" table:formula="of:=SUM([.N17]+[.N28]+[.N34]+[.N42])" office:value-type="float" office:value="58726" calcext:value-type="float">
            <text:p>58.726,00</text:p>
          </table:table-cell>
          <table:table-cell table:style-name="ce31" table:formula="of:=SUM([.O17]+[.O28]+[.O34]+[.O42])" office:value-type="float" office:value="71632" calcext:value-type="float">
            <text:p>71.632,00</text:p>
          </table:table-cell>
          <table:table-cell table:style-name="ce31" table:formula="of:=SUM([.P17]+[.P28]+[.P34]+[.P42])" office:value-type="float" office:value="1004144.15" calcext:value-type="float">
            <text:p>1.004.144,15</text:p>
          </table:table-cell>
          <table:table-cell table:style-name="ce31" table:formula="of:=SUM([.Q17]+[.Q28]+[.Q34]+[.Q42])" office:value-type="float" office:value="1107996.38" calcext:value-type="float">
            <text:p>1.107.996,38</text:p>
          </table:table-cell>
          <table:table-cell table:style-name="ce31" table:formula="of:=SUM([.R17]+[.R28]+[.R34]+[.R42])" office:value-type="float" office:value="2176373.07" calcext:value-type="float">
            <text:p>2.176.373,07</text:p>
          </table:table-cell>
          <table:table-cell table:style-name="ce31" table:formula="of:=SUM([.S17]+[.S28]+[.S34]+[.S42])" office:value-type="float" office:value="2782121.57" calcext:value-type="float">
            <text:p>2.782.121,57</text:p>
          </table:table-cell>
          <table:table-cell table:style-name="ce31" table:formula="of:=SUM([.T17]+[.T28]+[.T34]+[.T42])" office:value-type="float" office:value="1147611.73" calcext:value-type="float">
            <text:p>1.147.611,73</text:p>
          </table:table-cell>
          <table:table-cell table:style-name="ce31" table:formula="of:=SUM([.U17]+[.U28]+[.U34]+[.U42])" office:value-type="float" office:value="1219252.63" calcext:value-type="float">
            <text:p>1.219.252,63</text:p>
          </table:table-cell>
          <table:table-cell table:style-name="ce31" table:formula="of:=SUM([.V17]+[.V28]+[.V34]+[.V42])" office:value-type="float" office:value="118179.94" calcext:value-type="float">
            <text:p>118.179,94</text:p>
          </table:table-cell>
          <table:table-cell table:style-name="ce31" table:formula="of:=SUM([.W17]+[.W28]+[.W34]+[.W42])" office:value-type="float" office:value="124257.79" calcext:value-type="float">
            <text:p>124.257,79</text:p>
          </table:table-cell>
          <table:table-cell table:style-name="ce31" table:formula="of:=SUM([.X17]+[.X28]+[.X34]+[.X42])" office:value-type="float" office:value="0" calcext:value-type="float">
            <text:p>0,00</text:p>
          </table:table-cell>
          <table:table-cell table:style-name="ce31" table:formula="of:=SUM([.Y17]+[.Y28]+[.Y34]+[.Y42])" office:value-type="float" office:value="0" calcext:value-type="float">
            <text:p>0,00</text:p>
          </table:table-cell>
          <table:table-cell table:style-name="ce31" table:formula="of:=SUM([.Z17]+[.Z28]+[.Z34]+[.Z42])" office:value-type="float" office:value="11943890.22" calcext:value-type="float">
            <text:p>11.943.890,22</text:p>
          </table:table-cell>
          <table:table-cell table:style-name="ce31" table:formula="of:=SUM([.AA17]+[.AA28]+[.AA34]+[.AA42])" office:value-type="float" office:value="13722454.8" calcext:value-type="float">
            <text:p>13.722.454,80</text:p>
          </table:table-cell>
          <table:table-cell table:number-columns-repeated="99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3"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93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o</meta:initial-creator>
    <dc:creator>Greco</dc:creator>
    <meta:creation-date>2016-01-22T09:53:55</meta:creation-date>
    <dc:date>2016-01-22T09:54:34</dc:date>
    <meta:generator>LibreOffice/4.1.1.2$Windows_x86 LibreOffice_project/7e4286b58adc75a14f6d83f53a03b6c11fa2903</meta:generator>
    <meta:document-statistic meta:table-count="2" meta:cell-count="11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